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style>
    <style:style style:name="T14" style:family="text">
      <style:text-properties fo:color="#008080" style:font-name="Verdana1" style:font-name-asian="Verdana1" style:font-name-complex="Verdana1"/>
    </style:style>
    <style:style style:name="T15" style:family="text">
      <style:text-properties fo:color="#008080" style:font-name="Verdana1" fo:font-style="italic" style:font-name-asian="Verdana1" style:font-style-asian="italic" style:font-name-complex="Verdana1" style:font-style-complex="italic"/>
    </style:style>
    <style:style style:name="T16" style:family="text">
      <style:text-properties fo:color="#008080" style:font-name="Verdana1" fo:font-weight="bold" style:font-name-asian="Verdana1" style:font-weight-asian="bold" style:font-name-complex="Verdana1" style:font-weight-complex="bold"/>
    </style:style>
    <style:style style:name="T17" style:family="text">
      <style:text-properties fo:color="#008080" style:font-name="Verdana1" fo:font-style="normal" style:font-name-asian="Verdana1" style:font-style-asian="normal" style:font-name-complex="Verdana1" style:font-style-complex="normal"/>
    </style:style>
    <style:style style:name="T18"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9" style:family="text">
      <style:text-properties fo:color="#008080" fo:font-style="italic" style:font-style-asian="italic" style:font-style-complex="italic"/>
    </style:style>
    <style:style style:name="T20" style:family="text">
      <style:text-properties fo:color="#008080" fo:font-weight="bold" style:font-weight-asian="bold" style:font-weight-complex="bold"/>
    </style:style>
    <style:style style:name="T21" style:family="text">
      <style:text-properties style:use-window-font-color="true" style:font-name="Verdana1" style:font-name-asian="Verdana1" style:font-name-complex="Verdana1"/>
    </style:style>
    <style:style style:name="T22" style:family="text">
      <style:text-properties style:use-window-font-color="true" style:font-name="Verdana1" fo:font-style="normal" style:font-name-asian="Verdana1" style:font-style-asian="normal" style:font-name-complex="Verdana1" style:font-style-complex="normal"/>
    </style:style>
    <style:style style:name="T23" style:family="text">
      <style:text-properties style:use-window-font-color="true" style:font-name="Verdana1" fo:font-style="italic" style:font-name-asian="Verdana1" style:font-style-asian="italic" style:font-name-complex="Verdana1" style:font-style-complex="italic"/>
    </style:style>
    <style:style style:name="T24" style:family="text">
      <style:text-properties style:use-window-font-color="true" style:font-name="Verdana1" fo:font-weight="bold" style:font-name-asian="Verdana1" style:font-weight-asian="bold" style:font-name-complex="Verdana1" style:font-weight-complex="bold"/>
    </style:style>
    <style:style style:name="T25" style:family="text">
      <style:text-properties fo:color="#808080" style:font-name="Verdana1" fo:font-style="italic" style:font-name-asian="Verdana1" style:font-style-asian="italic" style:font-name-complex="Verdana1" style:font-style-complex="italic"/>
    </style:style>
    <style:style style:name="T26" style:family="text">
      <style:text-properties fo:color="#808080"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color="#000000"/>
    </style:style>
    <style:style style:name="T29" style:family="text">
      <style:text-properties fo:color="#000000" style:font-name="Verdana1" fo:font-style="italic" style:font-name-asian="Verdana1" style:font-style-asian="italic" style:font-name-complex="Verdana1" style:font-style-complex="italic"/>
    </style:style>
    <style:style style:name="T30"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0</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The Conscience And The Word Of God</text:p>
      <text:p text:style-name="P6">Date: 24<text:span text:style-name="T12">th</text:span> August 2009</text:p>
      <text:p text:style-name="P3"/>
      <text:p text:style-name="P3">What is the secret of powerful, anointed biblical preaching? What did the prophets and apostles have in common? (And what is often lacking today..) They knew the constitution of mankind – and that the conscience is made to hear the Word of God. <text:s/>So when the prophets and apostles spoke they aimed their words at the consciences of their hearers:</text:p>
      <text:p text:style-name="P3"/>
      <text:p text:style-name="P3"><text:span text:style-name="T16">2 Corinthians 5:11 MKJV</text:span><text:span text:style-name="T24"> </text:span><text:span text:style-name="T21"><text:s/></text:span><text:span text:style-name="T29">(11) <text:s/>Therefore, knowing the fear of the Lord, we persuade men. But we are revealed to God, and I trust also that we are revealed in your consciences. </text:span><text:span text:style-name="T21">(see also 2 Corinthians 4:2)</text:span></text:p>
      <text:p text:style-name="P3"><text:span text:style-name="T21"/></text:p>
      <text:p text:style-name="P3"><text:span text:style-name="T21">True preaching of the Word of God is sharp and to the point, going deep into people and judging the thoughts and intents of the heart:</text:span></text:p>
      <text:p text:style-name="P14"/>
      <text:p text:style-name="P3"><text:span text:style-name="T16">Hebrews 4:12 MKJV</text:span><text:span text:style-name="T21"> <text:s/></text:span><text:span text:style-name="T29">For the Word of God is living and powerful and sharper than any two-edged sword, piercing even to the dividing apart of soul and spirit, and of the joints and marrow, and is a discerner of the thoughts and intents of the heart.</text:span></text:p>
      <text:p text:style-name="P13"/>
      <text:p text:style-name="P3">Preaching is not a cultural activity, it is a spiritual activity and the words we choose must line up with the way God wants things said:</text:p>
      <text:p text:style-name="P3"/>
      <text:p text:style-name="P3"><text:span text:style-name="T16">1 Corinthians 2:13 MKJV</text:span><text:span text:style-name="T21"> <text:s/></text:span><text:span text:style-name="T29"><text:s text:c="2"/>These things we also speak, not in words which man's wisdom teaches, but which the Holy Spirit teaches, comparing spiritual things with spiritual.</text:span></text:p>
      <text:p text:style-name="P13"/>
      <text:p text:style-name="P3">Thus preaching is not impressing people with the wisdom of the world - but is rather the application of the word of God to their hearts and minds and consciences:</text:p>
      <text:p text:style-name="P3"/>
      <text:p text:style-name="P3"><text:span text:style-name="T16">1 Corinthians 1:20-23 MKJV</text:span><text:span text:style-name="T21"> <text:s/></text:span><text:span text:style-name="T29">(20) <text:s/>Where is the wise? Where is the scribe? Where is the lawyer of this world? Has not God made foolish the wisdom of this world? <text:s/>(21) <text:s/>For since, in the wisdom of God, the world by wisdom did not know God, it pleased God by the foolishness of preaching to save those who believe. <text:s/>(22) <text:s/>For the Jews ask for a sign, and the Greeks seek after wisdom; <text:s/>(23) <text:s/>but we preach Christ crucified, to the Jews a stumbling block, and to the Greeks foolishness.</text:span></text:p>
      <text:p text:style-name="P13"/>
      <text:p text:style-name="P13">Paul's preaching was not in enticing words of human wisdom. <text:s/>Instead it was a practical demonstration of the Spirit and of power. <text:s/></text:p>
      <text:p text:style-name="P13"/>
      <text:p text:style-name="P3"><text:span text:style-name="T16">1 Corinthians 2:4-9 MKJV</text:span><text:span text:style-name="T21"> <text:s/></text:span><text:span text:style-name="T29">(4) <text:s/>And my speech and my preaching was not with enticing words of man's wisdom, but in demonstration of the Spirit and of power, <text:s/>(5) <text:s/>so that your faith should not stand in the wisdom of men, but in the power of God. </text:span></text:p>
      <text:p text:style-name="P3"><text:span text:style-name="T22"/></text:p>
      <text:p text:style-name="P3"><text:soft-page-break/><text:span text:style-name="T22">This is because <text:s/>he wanted people's faith to rest on real evidence that they had observed and would remember - and not on words and arguments that could be forgotten or abandoned when a better orator came long.</text:span></text:p>
      <text:p text:style-name="P3"><text:span text:style-name="T22"/></text:p>
      <text:p text:style-name="P3"><text:span text:style-name="T22">Paul goes on to say that his preaching was a mystery to those who were worldly-minded:</text:span></text:p>
      <text:p text:style-name="P3"><text:span text:style-name="T22"/></text:p>
      <text:p text:style-name="P3"><text:span text:style-name="T18">1 Corinthians 2:7-9 MKJV</text:span><text:span text:style-name="T22"> </text:span><text:span text:style-name="T29"><text:s/>(7) <text:s/>But we speak the wisdom of God in a mystery, which God has hidden, predetermining it before the world for our glory; <text:s/>(8) <text:s/>which none of the rulers of this world knew (for if they had known, they would not have crucified the Lord of glory). <text:s/>(9) <text:s/>But as it is written, "Eye has not seen, nor ear heard," nor has it entered into the heart of man, "the things which God has prepared for those who love Him."</text:span></text:p>
      <text:p text:style-name="P13"/>
      <text:p text:style-name="P3"><text:span text:style-name="T22">God has prepared wonderful things for us, for our glory, and we can only grasp these wonderful things through the Spirit who reveals them to us. <text:line-break/></text:span></text:p>
      <text:p text:style-name="P3"><text:span text:style-name="T18">1 Corinthians 2:10-12 MKJV</text:span><text:span text:style-name="T21"> <text:s/></text:span><text:span text:style-name="T29">(10) <text:s/>But God has revealed them to us by His Spirit; for the Spirit searches all things, yea, the deep things of God. <text:s/>(11) <text:s/>For who among men knows the things of a man except the spirit of man within him? So also no one knows the things of God except the Spirit of God. <text:s/>(12) <text:s/>But we have not received the spirit of the world, but the Spirit from God, so that we might know the things that are freely given to us by God.</text:span></text:p>
      <text:p text:style-name="P13"/>
      <text:p text:style-name="P13">The Holy Spirit is given to us so that we might know <text:s/>'the things that are freely given to us by God'. <text:s/>In other words the Spirit reveals the full blessings of Christ! <text:s/>Growing in Christ includes a growing understanding of how much God has blessed us already, and how much He wants to abundantly bless us in the future.</text:p>
      <text:p text:style-name="P13"/>
      <text:p text:style-name="P13">Now how does this relate to preaching? <text:s/>Anointed preaching follows the Holy Spirit. If the task of the Holy Spirit is to reveal <text:span text:style-name="T30">the things that are freely given to us by God <text:s/></text:span><text:span text:style-name="T28">then, logically, <text:s/>that also becomes the job of the preacher who speaks the words of the Spirit:</text:span></text:p>
      <text:p text:style-name="P13"><text:span text:style-name="T28"/></text:p>
      <text:p text:style-name="P13"><text:span text:style-name="T20">1 Corinthians 2:13 MKJV</text:span> <text:s/><text:span text:style-name="T30">(13) <text:s/>These things we also speak, not in words which man's wisdom teaches, but which the Holy Spirit teaches, comparing spiritual things with spiritual.</text:span></text:p>
      <text:p text:style-name="P13"/>
      <text:p text:style-name="P13"><text:span text:style-name="T28">The Spirit-led preacher reveals the things that are freely given to us by God and does so using plain words and Holy Spirit power comparing spiritual with spiritual. <text:s/></text:span></text:p>
      <text:p text:style-name="P13"><text:span text:style-name="T28"/></text:p>
      <text:p text:style-name="P13"><text:span text:style-name="T28">Preaching like this may cause a division between the carnal listeners and the spiritual listeners:</text:span></text:p>
      <text:p text:style-name="P13"><text:span text:style-name="T28"/></text:p>
      <text:p text:style-name="P13"><text:span text:style-name="T20">1 Corinthians 2:14-16 MKJV</text:span> <text:s/><text:span text:style-name="T30">(14) <text:s/>But the natural man does not receive the things of the Spirit of God, for they are foolishness to him; neither can he know them, because they are spiritually discerned. <text:s/>(15) <text:s/>But he who is spiritual judges all things, yet he himself is judged by no one. <text:s/>(16) <text:s/>For who has known the mind of the Lord, that he may instruct Him? But we have the mind of Christ.</text:span></text:p>
      <text:p text:style-name="P13"/>
      <text:p text:style-name="P13"><text:span text:style-name="T28">In fact true preaching, such as that of Jesus and the apostles, often created a reaction one way or the other as some people were convicted and yet others protested. </text:span></text:p>
      <text:p text:style-name="P13"><text:span text:style-name="T28"/></text:p>
      <text:p text:style-name="P13"><text:soft-page-break/><text:span text:style-name="T20">2 Corinthians 2:14-17 HCSB</text:span> <text:s/><text:span text:style-name="T30">(14) <text:s/>But thanks be to God, who always puts us on display in Christ, and spreads through us in every place the scent of knowing Him. <text:s/>(15) <text:s/>For to God we are the fragrance of Christ among those who are being saved and among those who are perishing. <text:s/>(16) <text:s/>To some we are a scent of death leading to death, but to others, a scent of life leading to life. And who is competent for this? <text:s/>(17) <text:s/>For we are not like the many who make a trade in God's message for profit, but as those with sincerity, we speak in Christ, as from God and before God.</text:span></text:p>
      <text:p text:style-name="P13"/>
      <text:p text:style-name="P13"><text:span text:style-name="T28">So true anointed preaching:</text:span></text:p>
      <text:p text:style-name="P13"><text:span text:style-name="T28">a) <text:s/>Asks God the Holy Spirit to reveal the blessings of Christ from the word of God. </text:span></text:p>
      <text:p text:style-name="P13"><text:span text:style-name="T28">b) <text:s/>Receives this wisdom and understanding from God</text:span></text:p>
      <text:p text:style-name="P13"><text:span text:style-name="T28">c) Preaches that revelation in the demonstration of the Spirit's power aiming for the conscience of the hearers and speaking words from God that pierce to the dividing of soul and spirit. </text:span></text:p>
      <text:p text:style-name="P13"><text:span text:style-name="T28">d) Does not worry about the reactions of those who object</text:span></text:p>
      <text:p text:style-name="P3">e) Continues to preach in sincerity and truth, not watering down God's word or seeking personal financial profit</text:p>
      <text:p text:style-name="P3"/>
      <text:p text:style-name="P3">Now let me be clear that this process does not occur apart from the Bible. Anointed preaching is not some mystical expounding of personal notions. The Holy Spirit wrote the Bible as His primary source of instruction. The Bible is God's inerrant, infallible Word which speaks of Christ on every page. The Bible is the Holy Spirit's textbook and He is our tutor and coach. It is as we humbly and prayerfully study the Bible that the Holy Spirit reveals that which we can speak <text:s/>in order to convict the consciences of the hearers and turn them towards God.</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4T10:58:45.18</meta:creation-date>
    <dc:language>en-US</dc:language>
    <meta:editing-cycles>6</meta:editing-cycles>
    <meta:editing-duration>PT02H23M13S</meta:editing-duration>
    <meta:initial-creator>John Edmiston</meta:initial-creator>
    <dc:date>2009-08-24T14:09:21.46</dc:date>
    <dc:creator>John Edmiston</dc:creator>
    <meta:document-statistic meta:table-count="0" meta:image-count="0" meta:object-count="0" meta:page-count="3" meta:paragraph-count="45" meta:word-count="1445" meta:character-count="8236"/>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4T10:58:44.84"/>
  </office:meta>
</office:document-meta>
</file>