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list-style-name="">
      <style:paragraph-properties style:text-autospace="none"/>
      <style:text-properties style:font-name="Verdana" fo:font-size="11pt" fo:font-style="normal" style:font-size-asian="11pt" style:font-style-asian="normal" style:font-size-complex="11pt" style:font-style-complex="normal"/>
    </style:style>
    <style:style style:name="P15" style:family="paragraph" style:parent-style-name="Standard">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6"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7"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P18" style:family="paragraph" style:parent-style-name="Standard" style:list-style-name="">
      <style:paragraph-properties style:text-autospace="none"/>
      <style:text-properties fo:color="#000000" style:font-name="Verdana" fo:font-size="11pt" fo:font-style="italic" style:font-name-asian="Verdana" style:font-size-asian="11pt" style:font-style-asian="italic" style:font-name-complex="Verdana" style:font-size-complex="11pt" style:font-style-complex="italic"/>
    </style:style>
    <style:style style:name="P19" style:family="paragraph" style:parent-style-name="Standard" style:list-style-name="">
      <style:paragraph-properties style:text-autospace="none"/>
      <style:text-properties fo:color="#000000" style:font-name="Verdana" fo:font-size="11pt" style:font-name-asian="Verdana" style:font-size-asian="11pt" style:font-name-complex="Verdana"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color="#008000" fo:font-size="10.5pt" fo:font-weight="normal" style:font-size-asian="10.5pt" style:font-weight-asian="normal" style:font-size-complex="10.5pt" style:font-weight-complex="normal"/>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fo:color="#008080"/>
    </style:style>
    <style:style style:name="T15" style:family="text">
      <style:text-properties fo:color="#008080" style:font-name-asian="Verdana" style:font-name-complex="Verdana"/>
    </style:style>
    <style:style style:name="T16" style:family="text">
      <style:text-properties fo:color="#008080" fo:font-weight="bold" style:font-name-asian="Verdana" style:font-weight-asian="bold" style:font-name-complex="Verdana" style:font-weight-complex="bold"/>
    </style:style>
    <style:style style:name="T17" style:family="text">
      <style:text-properties fo:color="#008080" fo:font-weight="bold" style:font-weight-asian="bold" style:font-weight-complex="bold"/>
    </style:style>
    <style:style style:name="T18" style:family="text">
      <style:text-properties fo:color="#008080" fo:font-style="normal" style:font-name-asian="Verdana" style:font-style-asian="normal" style:font-name-complex="Verdana" style:font-style-complex="normal"/>
    </style:style>
    <style:style style:name="T19" style:family="text">
      <style:text-properties fo:color="#008080" fo:font-style="normal" fo:font-weight="bold" style:font-name-asian="Verdana" style:font-style-asian="normal" style:font-weight-asian="bold" style:font-name-complex="Verdana" style:font-style-complex="normal" style:font-weight-complex="bold"/>
    </style:style>
    <style:style style:name="T20" style:family="text">
      <style:text-properties fo:color="#008080" fo:font-style="italic" style:font-name-asian="Verdana" style:font-style-asian="italic" style:font-name-complex="Verdana" style:font-style-complex="italic"/>
    </style:style>
    <style:style style:name="T21" style:family="text">
      <style:text-properties fo:color="#008080" fo:font-style="italic" style:font-style-asian="italic" style:font-style-complex="italic"/>
    </style:style>
    <style:style style:name="T22" style:family="text">
      <style:text-properties style:use-window-font-color="true"/>
    </style:style>
    <style:style style:name="T23" style:family="text">
      <style:text-properties style:use-window-font-color="true" style:font-name-asian="Verdana" style:font-name-complex="Verdana"/>
    </style:style>
    <style:style style:name="T24" style:family="text">
      <style:text-properties style:use-window-font-color="true" fo:font-style="normal" style:font-name-asian="Verdana" style:font-style-asian="normal" style:font-name-complex="Verdana" style:font-style-complex="normal"/>
    </style:style>
    <style:style style:name="T25" style:family="text">
      <style:text-properties style:use-window-font-color="true" fo:font-style="normal" fo:font-weight="bold" style:font-name-asian="Verdana" style:font-style-asian="normal" style:font-weight-asian="bold" style:font-name-complex="Verdana" style:font-style-complex="normal" style:font-weight-complex="bold"/>
    </style:style>
    <style:style style:name="T26" style:family="text">
      <style:text-properties style:use-window-font-color="true" fo:font-style="italic" style:font-name-asian="Verdana" style:font-style-asian="italic" style:font-name-complex="Verdana" style:font-style-complex="italic"/>
    </style:style>
    <style:style style:name="T27" style:family="text">
      <style:text-properties style:use-window-font-color="true" fo:font-weight="bold" style:font-name-asian="Verdana" style:font-weight-asian="bold" style:font-name-complex="Verdana" style:font-weight-complex="bold"/>
    </style:style>
    <style:style style:name="T28" style:family="text">
      <style:text-properties fo:color="#808080" fo:font-style="italic" style:font-name-asian="Verdana" style:font-style-asian="italic" style:font-name-complex="Verdana" style:font-style-complex="italic"/>
    </style:style>
    <style:style style:name="T29" style:family="text">
      <style:text-properties fo:color="#808080"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color="#000000" fo:font-style="italic" style:font-name-asian="Verdana" style:font-style-asian="italic" style:font-name-complex="Verdana" style:font-style-complex="italic"/>
    </style:style>
    <style:style style:name="T32" style:family="text">
      <style:text-properties fo:color="#000000" fo:font-style="italic" style:font-style-asian="italic" style:font-style-complex="italic"/>
    </style:style>
    <style:style style:name="T33" style:family="text">
      <style:text-properties fo:color="#000000" style:font-name-asian="Verdana" style:font-name-complex="Verdana"/>
    </style:style>
    <style:style style:name="T34" style:family="text">
      <style:text-properties fo:color="#000000" fo:font-style="normal" style:font-name-asian="Verdana" style:font-style-asian="normal" style:font-name-complex="Verdana" style:font-style-complex="normal"/>
    </style:style>
    <style:style style:name="T35" style:family="text">
      <style:text-properties fo:font-weight="bold" style:font-weight-asian="bold" style:font-weight-complex="bold"/>
    </style:style>
    <style:style style:name="T36" style:family="text">
      <style:text-properties style:font-name-asian="Verdana"/>
    </style:style>
    <style:style style:name="T37" style:family="text">
      <style:text-properties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42</text:p>
      <text:p text:style-name="P10"/>
      <text:p text:style-name="P11"><text:span text:style-name="T12">Studies in this series can also be found online at </text:span><text:a xlink:type="simple" xlink:href="http://www.globalchristians.org/walkspirit/"><text:span text:style-name="T12">www.globalchristians.org/walkspirit/</text:span></text:a></text:p>
      <text:p text:style-name="P1"/>
      <text:p text:style-name="P6">Topic: The Spiritual Senses - Sight</text:p>
      <text:p text:style-name="P6">Date: 9<text:span text:style-name="T13">th</text:span> September 2009</text:p>
      <text:p text:style-name="P3"/>
      <text:p text:style-name="P3">The spiritual senses are normal parts of the conscience and are standard components of our God-given spiritual sensitivity. We use them for detecting good and evil and for discerning spiritual matters. Thus they are entirely different from occultic powers such as the 'third eye' which are amoral and often immoral. The Christian spiritual senses operate lovingly, ethically, morally and in line with the Word of God. God expects every obedient and mature Christian to have their spiritual senses trained and in good working order.</text:p>
      <text:p text:style-name="P3"/>
      <text:p text:style-name="P3"><text:span text:style-name="T16">Hebrews 5:14 MKJV</text:span><text:span text:style-name="T27"> </text:span><text:span text:style-name="T23"><text:s/></text:span><text:span text:style-name="T31">But solid food belongs to those who are of full age, even those who because of use have their senses exercised to discern both good and evil.</text:span></text:p>
      <text:p text:style-name="P18"/>
      <text:p text:style-name="P3">In this study we will examine the spiritual sense of 'sight':</text:p>
      <text:p text:style-name="P3"/>
      <text:p text:style-name="P3"><text:span text:style-name="T16">Matthew 5:8 MKJV</text:span><text:span text:style-name="T23"> <text:s/></text:span><text:span text:style-name="T31">Blessed are the pure in heart! For they shall see God.</text:span></text:p>
      <text:p text:style-name="P3"><text:span text:style-name="T31"/></text:p>
      <text:p text:style-name="P13"><text:span text:style-name="T33">As the conscience is washed by the blood of Jesus and our minds and hearts are purified we are able to 'see God' - not physically because that would kill us, but in our spirit with our spiritual sense of sight. It is the 'pure in heart' that see God and the 'impure' person is quite unable to do this. This is <text:s/>a good argument for holiness of life and conduct.</text:span></text:p>
      <text:p text:style-name="P13"><text:span text:style-name="T33"/></text:p>
      <text:p text:style-name="P13"><text:span text:style-name="T33">Indeed when our spiritual sense of sight is properly focused and beholds the Lord then we are transformed from glory to glory by the Holy Spirit.</text:span></text:p>
      <text:p text:style-name="P13"><text:span text:style-name="T33"/></text:p>
      <text:p text:style-name="P13"><text:span text:style-name="T16">2 Corinthians 3:18 MKJV</text:span><text:span text:style-name="T27"> </text:span><text:span text:style-name="T26"><text:s/></text:span><text:span text:style-name="T31">(18) <text:s/>But we all, with our face having been unveiled, having beheld the glory of the Lord as in a mirror, are being changed into the same image from glory to glory, even as by the Lord Spirit.</text:span></text:p>
      <text:p text:style-name="P13"><text:span text:style-name="T31"/></text:p>
      <text:p text:style-name="P13"><text:span text:style-name="T33">Our spiritual eyes can be filled with light or filled with darkness:</text:span></text:p>
      <text:p text:style-name="P3"><text:span text:style-name="T24"/></text:p>
      <text:p text:style-name="P3"><text:span text:style-name="T19">Matthew 6:22-23 MKJV</text:span><text:span text:style-name="T24"> <text:s/></text:span><text:span text:style-name="T31">The light of the body is the eye. Therefore if your eye is sound, your whole body shall be full of light. <text:s/>(23) <text:s/>But if your eye is evil, your whole body shall be full of darkness. If therefore the light that is in you is darkness, how great is that darkness!</text:span></text:p>
      <text:p text:style-name="P3"><text:span text:style-name="T31"/></text:p>
      <text:p text:style-name="P13"><text:span text:style-name="T33">The context of the above verse is the Matthew 6 passage on the love of money (Matthew 6:19-34). <text:s/>If the eye of the person is evil, greedy, materialistic and carnal the body will be 'filled with darkness'. <text:s/>But if the eye of faith is on the character of the Lord and His faithful, sovereign provision then the person will be filled with light and revelation. The spiritual sense of sight is aided by having the right objects in view, that is by focusing our lives on the spiritual and not on money or on worldly things. </text:span></text:p>
      <text:p text:style-name="P13"><text:span text:style-name="T33"/></text:p>
      <text:p text:style-name="P13"><text:soft-page-break/><text:span text:style-name="T33">Another source of spiritual darkness is a murderous spirit of anger, rage or unforgiveness which totally overwhelms our ability to see clearly (in the spiritual sense):</text:span></text:p>
      <text:p text:style-name="P13"><text:span text:style-name="T33"/></text:p>
      <text:p text:style-name="P13"><text:span text:style-name="T16">1 John 2:9-11 MKJV</text:span><text:span text:style-name="T23"> <text:s/>H</text:span><text:span text:style-name="T31">e who says he is in the light and hates his brother is in darkness until now. <text:s/>(10) <text:s/>He who loves his brother abides in the light, and there is no offense in him. <text:s/>(11) <text:s/>But he who hates his brother is in darkness, and walks in darkness, and does not know where he is going, because darkness has blinded his eyes.</text:span></text:p>
      <text:p text:style-name="P17"/>
      <text:p text:style-name="P13"><text:span text:style-name="T33">Angry, judgmental people have impaired spiritual vision. They think they can see clearly because they are so good at spiritual nit-picking - but Jesus tells them that they actually have a 'log in their eye'. <text:s/></text:span></text:p>
      <text:p text:style-name="P3"><text:span text:style-name="T31"/></text:p>
      <text:p text:style-name="P13"><text:span text:style-name="T16">Matthew 7:1-5 MKJV</text:span><text:span text:style-name="T23"> <text:s/></text:span><text:span text:style-name="T31">Judge not, that you may not be judged. <text:s/>(2) <text:s/>For with whatever judgment you judge, you shall be judged; and with whatever measure you measure out, it shall be measured to you again. <text:s/>(3) <text:s/>And why do you look on the splinter that is in your brother's eye, but do not consider the beam that is in your own eye? <text:s/>(4) <text:s/>Or how will you say to your brother, Let me pull the splinter out of your eye; and, behold, a beam is in your own eye? <text:s/>(5) <text:s/>Hypocrite! First cast the beam out of your own eye, and then you shall see clearly to cast the splinter out of your brother's eye.</text:span></text:p>
      <text:p text:style-name="P16"/>
      <text:p text:style-name="P16">In fact their judgment is so impaired that they miss the truly large issues while focusing on absolute trivia – they strain out a gnat and swallow a camel!</text:p>
      <text:p text:style-name="P16"/>
      <text:p text:style-name="P16"><text:span text:style-name="T17">Matthew 23:23-24 MKJV</text:span> <text:s/><text:span text:style-name="T32">Woe to you, scribes and Pharisees, hypocrites! For you pay tithes of mint and dill and cummin, and you have left undone the weightier matters of the Law, judgment, mercy, and faith. You ought to have done these and not to leave the other undone. <text:s/>(24) <text:s/>Blind guides who strain out a gnat and swallow a camel!</text:span></text:p>
      <text:p text:style-name="P16"/>
      <text:p text:style-name="P16">On the other hand Jesus spiritual sense of sight revealed the Father to Him so that He was able to know the Father's will and to 'see what the Father is doing' :</text:p>
      <text:p text:style-name="P16"/>
      <text:p text:style-name="P16"><text:span text:style-name="T17">John 5:19-20 MKJV</text:span> <text:s/><text:span text:style-name="T32">Then Jesus answered and said to them, Truly, truly, I say to you, The Son can do nothing of Himself but what He sees the Father do. For whatever things He does, these also the Son does likewise. <text:s/>(20) <text:s/>For the Father loves the Son and shows Him all the things that He Himself does. And He will show Him greater works than these, so that you may marvel.</text:span></text:p>
      <text:p text:style-name="P17"/>
      <text:p text:style-name="P16"><text:span text:style-name="T17">John 8:38 MKJV</text:span><text:span text:style-name="T35"> </text:span><text:s/><text:span text:style-name="T30">I speak what I have seen with My Father......</text:span></text:p>
      <text:p text:style-name="P17"/>
      <text:p text:style-name="P14"><text:span text:style-name="T23">Jesus saw spiritual things so clearly that He was able to completely understand people:</text:span></text:p>
      <text:p text:style-name="P15"/>
      <text:p text:style-name="P3"><text:span text:style-name="T16">John 1:46-51 MKJV</text:span><text:span text:style-name="T23"> <text:s/></text:span><text:span text:style-name="T31"><text:s/>(47) <text:s/>Jesus saw Nathanael coming to Him and said of him, Behold an Israelite indeed in whom is no guile! <text:s/>(48) <text:s/>Nathanael said to Him, From where do You know me? Jesus answered and said to him, Before Philip called you, when you were under the fig tree, I saw you. <text:s/>(49) <text:s/>Nathanael answered and said to Him, Rabbi, You are the Son of God. You are the King of Israel! <text:s/>(50) <text:s/>Jesus answered and said to him, Because I said to you, I saw you under the fig tree, do you believe? You shall see greater things than these. <text:s/>(51) <text:s/>And He said to him, Truly, truly, I say to you, Hereafter you shall see Heaven open, and the angels of God ascending and descending upon the Son of Man.</text:span></text:p>
      <text:p text:style-name="P16"><text:soft-page-break/></text:p>
      <text:p text:style-name="P16">Jesus was even able to see the future of cities He beheld - such as Jerusalem:</text:p>
      <text:p text:style-name="P16"/>
      <text:p text:style-name="P3"><text:span text:style-name="T16">Luke 19:41-44 MKJV</text:span><text:span text:style-name="T23"> <text:s/></text:span><text:span text:style-name="T31">And as He drew near, He beheld the city and wept over it, <text:s/>(42) <text:s/>saying, If you had known, even you, even at least in this day of yours, the things for your peace! But now they are hidden from your eyes. <text:s/>(43) <text:s/>For the days will come on you that your enemies will raise up a rampart to you, and will surround you, and will keep you in on every side. <text:s/>(44) <text:s/>And they will tear you down, and your children within you, and will not leave a stone on a stone because you did not know the time of your visitation.</text:span></text:p>
      <text:p text:style-name="P19"/>
      <text:p text:style-name="P3">The spiritual sense of sight is so valuable that Paul prays for the Ephesians to be given a spirit of wisdom and revelation, and for the eyes of their understanding to be opened:</text:p>
      <text:p text:style-name="P3"/>
      <text:p text:style-name="P3"><text:span text:style-name="T16">Ephesians 1:17-20 MKJV</text:span><text:span text:style-name="T23"> <text:s/></text:span><text:span text:style-name="T31">that the God of our Lord Jesus Christ, the Father of glory, may give to you the spirit of wisdom and revelation in the knowledge of Him, <text:s/>(18) <text:s/>the eyes of your understanding being enlightened, that you may know what is the hope of His calling, and what is the riches of the glory of His inheritance in the saints, <text:s/>(19) <text:s/>and what is the surpassing greatness of His power toward us, the ones believing according to the working of His mighty strength <text:s/>(20) <text:s/>which He worked in Christ in raising Him from the dead, and He seated Him at His right hand in the heavenlies,</text:span></text:p>
      <text:p text:style-name="P16"/>
      <text:p text:style-name="P3">Why don't you pray that prayer for yourself, or for someone else, right now!</text:p>
      <text:p text:style-name="P3"/>
      <text:p text:style-name="P3"><text:span text:style-name="T35">Please note:</text:span> <text:s/>I will be traveling to Australia for family reasons <text:s/>from the 9th-16<text:span text:style-name="T13">th</text:span> September and Eternity-DBS will be intermittent at best during that time. <text:s/>I have just updated the website (up to study 41 ) and so you should be able to catch up on any studies you have missed and also to download the workbook (PDF format) at:<text:line-break/><text:a xlink:type="simple" xlink:href="http://www.globalchristians.org/walkspirit/"><text:span text:style-name="T11">www.globalchristians.org/walkspirit/</text:span></text:a></text:p>
      <text:p text:style-name="P3"/>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text:soft-page-break/>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09T09:55:22.54</meta:creation-date>
    <dc:language>en-US</dc:language>
    <meta:editing-cycles>4</meta:editing-cycles>
    <meta:editing-duration>PT00H18M15S</meta:editing-duration>
    <meta:initial-creator>John Edmiston</meta:initial-creator>
    <dc:date>2009-09-09T11:30:00.03</dc:date>
    <dc:creator>John Edmiston</dc:creator>
    <meta:document-statistic meta:table-count="0" meta:image-count="0" meta:object-count="0" meta:page-count="4" meta:paragraph-count="42" meta:word-count="1569" meta:character-count="8804"/>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09T09:55:22.21"/>
  </office:meta>
</office:document-meta>
</file>